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5cm" fo:margin-bottom="0.085cm" fo:text-align="center" style:justify-single-word="false" fo:background-color="#ffffff">
        <style:background-image/>
      </style:paragraph-properties>
      <style:text-properties fo:color="#000000" fo:font-size="12pt" fo:letter-spacing="-0.004cm" fo:language="ru" fo:country="RU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color="#000000" fo:font-size="12pt" fo:letter-spacing="-0.004cm" fo:language="ru" fo:country="RU" style:font-name-asian="Times New Roman1" style:font-size-asian="12pt" style:font-size-complex="12pt" style:font-weight-complex="bold"/>
    </style:style>
    <style:style style:name="P3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color="#000000" fo:font-size="10pt" fo:letter-spacing="-0.004cm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color="#000000" fo:font-size="10pt" fo:letter-spacing="-0.004cm" fo:language="ru" fo:country="RU" fo:font-weight="bold" style:font-name-asian="Times New Roman1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color="#000000" fo:font-size="10pt" fo:letter-spacing="-0.004cm" fo:language="ru" fo:country="RU" style:font-name-asian="Times New Roman1" style:font-size-asian="10pt" style:font-size-complex="10pt"/>
    </style:style>
    <style:style style:name="P6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color="#000000" fo:font-size="10pt" fo:letter-spacing="-0.004cm" style:font-name-asian="Times New Roman1" style:font-size-asian="10pt" style:font-size-complex="10pt"/>
    </style:style>
    <style:style style:name="P7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color="#000000" fo:font-size="10pt" fo:letter-spacing="-0.005cm" fo:language="ru" fo:country="RU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color="#000000" fo:font-size="10pt" fo:letter-spacing="-0.005cm" fo:language="ru" fo:country="RU" style:font-name-asian="Times New Roman1" style:font-size-asian="10pt" style:font-size-complex="10pt" style:font-weight-complex="bold"/>
    </style:style>
    <style:style style:name="P9" style:family="paragraph" style:parent-style-name="Standard">
      <style:paragraph-properties fo:margin-top="0.085cm" fo:margin-bottom="0.085cm" fo:background-color="#ffffff">
        <style:tab-stops>
          <style:tab-stop style:position="4.089cm"/>
        </style:tab-stops>
        <style:background-image/>
      </style:paragraph-properties>
      <style:text-properties fo:color="#000000" fo:font-size="10pt" fo:letter-spacing="-0.009cm" fo:language="ru" fo:country="RU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color="#000000" fo:font-size="10pt" fo:letter-spacing="-0.014cm" fo:language="ru" fo:country="RU" style:font-name-asian="Times New Roman1" style:font-size-asian="10pt" style:font-size-complex="10pt" style:font-weight-complex="bold"/>
    </style:style>
    <style:style style:name="P11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color="#000000" fo:font-size="10pt" fo:letter-spacing="0.002cm" fo:language="ru" fo:country="RU" style:font-name-asian="Times New Roman1" style:font-size-asian="10pt" style:font-size-complex="10pt"/>
    </style:style>
    <style:style style:name="P12" style:family="paragraph" style:parent-style-name="Standard">
      <style:paragraph-properties fo:margin-top="0.085cm" fo:margin-bottom="0.085cm" fo:background-color="#ffffff">
        <style:tab-stops>
          <style:tab-stop style:position="0.406cm"/>
        </style:tab-stops>
        <style:background-image/>
      </style:paragraph-properties>
      <style:text-properties fo:color="#000000" fo:font-size="10pt" fo:letter-spacing="-0.007cm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.085cm" fo:margin-bottom="0.085cm" fo:background-color="#ffffff">
        <style:tab-stops>
          <style:tab-stop style:position="0.483cm"/>
        </style:tab-stops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.085cm" fo:margin-bottom="0.085cm" fo:background-color="#ffffff">
        <style:tab-stops>
          <style:tab-stop style:position="0.399cm"/>
        </style:tab-stops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.085cm" fo:margin-bottom="0.085cm" fo:background-color="#ffffff">
        <style:tab-stops>
          <style:tab-stop style:position="4.089cm"/>
        </style:tab-stops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.085cm" fo:margin-bottom="0.085cm" fo:background-color="#ffffff">
        <style:tab-stops>
          <style:tab-stop style:position="0.593cm"/>
        </style:tab-stops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.085cm" fo:margin-bottom="0.085cm" fo:background-color="#ffffff">
        <style:tab-stops>
          <style:tab-stop style:position="0.517cm"/>
        </style:tab-stops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top="0.085cm" fo:margin-bottom="0.085cm" fo:background-color="#ffffff">
        <style:tab-stops>
          <style:tab-stop style:position="0.526cm"/>
        </style:tab-stops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5cm" fo:margin-bottom="0.085cm" fo:background-color="#ffffff">
        <style:tab-stops>
          <style:tab-stop style:position="0.381cm"/>
        </style:tab-stops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top="0.085cm" fo:margin-bottom="0.085cm" fo:background-color="#ffffff">
        <style:tab-stops>
          <style:tab-stop style:position="0.229cm"/>
        </style:tab-stops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.085cm" fo:margin-bottom="0.085cm" fo:background-color="#ffffff">
        <style:tab-stops>
          <style:tab-stop style:position="0.448cm"/>
        </style:tab-stops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.085cm" fo:margin-bottom="0.085cm" fo:background-color="#ffffff">
        <style:tab-stops>
          <style:tab-stop style:position="0.321cm"/>
        </style:tab-stops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5cm" fo:margin-bottom="0.085cm" fo:background-color="#ffffff">
        <style:tab-stops>
          <style:tab-stop style:position="0.49cm"/>
        </style:tab-stops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.085cm" fo:margin-bottom="0.085cm" fo:background-color="#ffffff">
        <style:tab-stops>
          <style:tab-stop style:position="3.979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.085cm" fo:margin-bottom="0.085cm" fo:background-color="#ffffff">
        <style:tab-stops>
          <style:tab-stop style:position="4.327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85cm" fo:margin-bottom="0.085cm"/>
      <style:text-properties fo:font-size="10pt" style:font-size-asian="10pt" style:font-size-complex="10pt"/>
    </style:style>
    <style:style style:name="P29" style:family="paragraph" style:parent-style-name="Standard">
      <style:paragraph-properties fo:margin-top="0.085cm" fo:margin-bottom="0.085cm" fo:break-before="column" fo:background-color="#ffffff">
        <style:background-image/>
      </style:paragraph-properties>
      <style:text-properties fo:color="#000000" fo:font-size="10pt" fo:letter-spacing="-0.004cm" fo:language="ru" fo:country="RU" style:font-name-asian="Times New Roman1" style:font-size-asian="10pt" style:font-size-complex="10pt" style:font-weight-complex="bold"/>
    </style:style>
    <style:style style:name="P30" style:family="paragraph" style:parent-style-name="Standard" style:master-page-name="Standard">
      <style:paragraph-properties fo:margin-top="0.085cm" fo:margin-bottom="0.085cm" fo:text-align="center" style:justify-single-word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Num1">
      <style:paragraph-properties fo:margin-top="0.085cm" fo:margin-bottom="0.085cm" fo:background-color="#ffffff">
        <style:tab-stops>
          <style:tab-stop style:position="0.406cm"/>
        </style:tab-stops>
        <style:background-image/>
      </style:paragraph-properties>
      <style:text-properties fo:font-size="10pt" style:font-size-asian="10pt" style:font-size-complex="10pt"/>
    </style:style>
    <style:style style:name="P32" style:family="paragraph" style:parent-style-name="Standard" style:list-style-name="WWNum2">
      <style:paragraph-properties fo:margin-top="0.085cm" fo:margin-bottom="0.085cm" fo:background-color="#ffffff">
        <style:tab-stops>
          <style:tab-stop style:position="0.517cm"/>
        </style:tab-stops>
        <style:background-image/>
      </style:paragraph-properties>
      <style:text-properties fo:font-size="10pt" style:font-size-asian="10pt" style:font-size-complex="10pt"/>
    </style:style>
    <style:style style:name="P33" style:family="paragraph" style:parent-style-name="Standard" style:list-style-name="WWNum5">
      <style:paragraph-properties fo:margin-top="0.085cm" fo:margin-bottom="0.085cm" fo:background-color="#ffffff">
        <style:tab-stops>
          <style:tab-stop style:position="0.517cm"/>
        </style:tab-stops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WWNum6">
      <style:paragraph-properties fo:margin-top="0.085cm" fo:margin-bottom="0.085cm" fo:background-color="#ffffff">
        <style:tab-stops>
          <style:tab-stop style:position="0.517cm"/>
        </style:tab-stops>
        <style:background-image/>
      </style:paragraph-properties>
      <style:text-properties fo:font-size="10pt" style:font-size-asian="10pt" style:font-size-complex="10pt"/>
    </style:style>
    <style:style style:name="P35" style:family="paragraph" style:parent-style-name="Standard" style:list-style-name="WWNum3">
      <style:paragraph-properties fo:margin-top="0.085cm" fo:margin-bottom="0.085cm" fo:background-color="#ffffff">
        <style:tab-stops>
          <style:tab-stop style:position="0.526cm"/>
        </style:tab-stops>
        <style:background-image/>
      </style:paragraph-properties>
      <style:text-properties fo:font-size="10pt" style:font-size-asian="10pt" style:font-size-complex="10pt"/>
    </style:style>
    <style:style style:name="P36" style:family="paragraph" style:parent-style-name="Standard" style:list-style-name="WWNum4">
      <style:paragraph-properties fo:margin-top="0.085cm" fo:margin-bottom="0.085cm" fo:background-color="#ffffff">
        <style:tab-stops>
          <style:tab-stop style:position="0.542cm"/>
        </style:tab-stops>
        <style:background-image/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Num7">
      <style:paragraph-properties fo:margin-top="0.085cm" fo:margin-bottom="0.085cm" fo:background-color="#ffffff">
        <style:tab-stops>
          <style:tab-stop style:position="0.212cm"/>
        </style:tab-stops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Standard" style:list-style-name="WWNum8">
      <style:paragraph-properties fo:margin-top="0.085cm" fo:margin-bottom="0.085cm" fo:background-color="#ffffff">
        <style:tab-stops>
          <style:tab-stop style:position="0.381cm"/>
        </style:tab-stops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top="0.085cm" fo:margin-bottom="0.085cm" fo:background-color="#ffffff">
        <style:tab-stops>
          <style:tab-stop style:position="3.979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top="0.085cm" fo:margin-bottom="0.085cm" fo:background-color="#ffffff">
        <style:tab-stops>
          <style:tab-stop style:position="4.327cm" style:leader-style="solid" style:leader-text="_"/>
        </style:tab-stops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Standard" style:list-style-name="WWNum2">
      <style:paragraph-properties fo:margin-top="0.085cm" fo:margin-bottom="0.085cm" fo:background-color="#ffffff">
        <style:tab-stops>
          <style:tab-stop style:position="0.517cm"/>
        </style:tab-stops>
        <style:background-image/>
      </style:paragraph-properties>
      <style:text-properties fo:color="#000000" fo:font-size="10pt" fo:letter-spacing="-0.004cm" fo:language="ru" fo:country="RU" style:font-name-asian="Times New Roman1" style:font-size-asian="10pt" style:font-size-complex="10pt"/>
    </style:style>
    <style:style style:name="P42" style:family="paragraph" style:parent-style-name="Standard" style:list-style-name="WWNum3">
      <style:paragraph-properties fo:margin-top="0.085cm" fo:margin-bottom="0.085cm" fo:background-color="#ffffff">
        <style:tab-stops>
          <style:tab-stop style:position="0.526cm"/>
        </style:tab-stops>
        <style:background-image/>
      </style:paragraph-properties>
      <style:text-properties fo:color="#000000" fo:font-size="10pt" fo:letter-spacing="-0.004cm" fo:language="ru" fo:country="RU" style:font-name-asian="Times New Roman1" style:font-size-asian="10pt" style:font-size-complex="10pt"/>
    </style:style>
    <style:style style:name="P43" style:family="paragraph" style:parent-style-name="Standard">
      <style:paragraph-properties fo:margin-top="0.085cm" fo:margin-bottom="0.085cm" fo:background-color="#ffffff">
        <style:tab-stops>
          <style:tab-stop style:position="4.327cm" style:leader-style="solid" style:leader-text="_"/>
        </style:tab-stops>
        <style:background-image/>
      </style:paragraph-properties>
      <style:text-properties fo:color="#000000" fo:font-size="10pt" fo:letter-spacing="-0.004cm" fo:language="ru" fo:country="RU" style:text-underline-style="solid" style:text-underline-width="auto" style:text-underline-color="font-color" style:font-name-asian="Times New Roman1" style:font-size-asian="10pt" style:font-size-complex="10pt"/>
    </style:style>
    <style:style style:name="P44" style:family="paragraph" style:parent-style-name="Standard" style:list-style-name="WWNum5">
      <style:paragraph-properties fo:margin-top="0.085cm" fo:margin-bottom="0.085cm" fo:background-color="#ffffff">
        <style:tab-stops>
          <style:tab-stop style:position="0.517cm"/>
        </style:tab-stops>
        <style:background-image/>
      </style:paragraph-properties>
      <style:text-properties fo:color="#000000" fo:font-size="10pt" fo:letter-spacing="-0.011cm" fo:language="ru" fo:country="RU" style:font-name-asian="Times New Roman1" style:font-size-asian="10pt" style:font-size-complex="10pt" style:font-weight-complex="bold"/>
    </style:style>
    <style:style style:name="P45" style:family="paragraph" style:parent-style-name="Standard" style:list-style-name="WWNum6">
      <style:paragraph-properties fo:margin-top="0.085cm" fo:margin-bottom="0.085cm" fo:background-color="#ffffff">
        <style:tab-stops>
          <style:tab-stop style:position="0.517cm"/>
        </style:tab-stops>
        <style:background-image/>
      </style:paragraph-properties>
      <style:text-properties fo:color="#000000" fo:font-size="10pt" fo:letter-spacing="-0.009cm" fo:language="ru" fo:country="RU" style:font-name-asian="Times New Roman1" style:font-size-asian="10pt" style:font-size-complex="10pt" style:font-weight-complex="bold"/>
    </style:style>
    <style:style style:name="P46" style:family="paragraph" style:parent-style-name="Standard">
      <style:paragraph-properties fo:margin-top="0.085cm" fo:margin-bottom="0.085cm" fo:background-color="#ffffff">
        <style:background-image/>
      </style:paragraph-properties>
      <style:text-properties fo:color="#000000" fo:font-size="10pt" fo:letter-spacing="-0.005cm" fo:language="ru" fo:country="RU" style:font-name-asian="Times New Roman1" style:font-size-asian="10pt" style:font-size-complex="10pt"/>
    </style:style>
    <style:style style:name="T1" style:family="text">
      <style:text-properties fo:color="#000000" fo:letter-spacing="-0.007cm" fo:language="ru" fo:country="RU"/>
    </style:style>
    <style:style style:name="T2" style:family="text">
      <style:text-properties fo:color="#000000" fo:letter-spacing="-0.007cm" fo:language="ru" fo:country="RU" style:font-name-asian="Times New Roman1"/>
    </style:style>
    <style:style style:name="T3" style:family="text">
      <style:text-properties fo:color="#000000" fo:letter-spacing="-0.007cm" fo:language="ru" fo:country="RU" style:font-name-asian="Times New Roman1" style:font-weight-complex="bold"/>
    </style:style>
    <style:style style:name="T4" style:family="text">
      <style:text-properties fo:color="#000000" fo:letter-spacing="-0.007cm" fo:language="ru" fo:country="RU" style:font-weight-complex="bold"/>
    </style:style>
    <style:style style:name="T5" style:family="text">
      <style:text-properties fo:color="#000000" fo:letter-spacing="-0.007cm" fo:language="ru" fo:country="RU" fo:font-weight="bold" style:font-weight-asian="bold" style:font-weight-complex="bold"/>
    </style:style>
    <style:style style:name="T6" style:family="text">
      <style:text-properties fo:color="#000000" fo:letter-spacing="-0.007cm" fo:language="ru" fo:country="RU" style:text-underline-style="solid" style:text-underline-width="auto" style:text-underline-color="font-color" style:font-name-asian="Times New Roman1" style:font-weight-complex="bold"/>
    </style:style>
    <style:style style:name="T7" style:family="text">
      <style:text-properties fo:color="#000000" fo:letter-spacing="-0.007cm" style:font-name-asian="Times New Roman1" style:font-weight-complex="bold"/>
    </style:style>
    <style:style style:name="T8" style:family="text">
      <style:text-properties fo:color="#000000" fo:letter-spacing="-0.005cm" fo:language="ru" fo:country="RU"/>
    </style:style>
    <style:style style:name="T9" style:family="text">
      <style:text-properties fo:color="#000000" fo:letter-spacing="-0.005cm" fo:language="ru" fo:country="RU" style:font-name-asian="Times New Roman1"/>
    </style:style>
    <style:style style:name="T10" style:family="text">
      <style:text-properties fo:color="#000000" fo:letter-spacing="-0.005cm" fo:language="ru" fo:country="RU" style:font-name-asian="Times New Roman1" style:font-weight-complex="bold"/>
    </style:style>
    <style:style style:name="T11" style:family="text">
      <style:text-properties fo:color="#000000" fo:letter-spacing="-0.005cm" fo:language="ru" fo:country="RU" fo:font-weight="bold" style:font-weight-asian="bold" style:font-weight-complex="bold"/>
    </style:style>
    <style:style style:name="T12" style:family="text">
      <style:text-properties fo:color="#000000" fo:letter-spacing="-0.005cm" fo:language="ru" fo:country="RU" fo:font-weight="bold" style:font-name-asian="Times New Roman1" style:font-weight-asian="bold" style:font-weight-complex="bold"/>
    </style:style>
    <style:style style:name="T13" style:family="text">
      <style:text-properties fo:color="#000000" fo:letter-spacing="-0.005cm" fo:language="ru" fo:country="RU" style:font-weight-complex="bold"/>
    </style:style>
    <style:style style:name="T14" style:family="text">
      <style:text-properties fo:color="#000000" fo:letter-spacing="-0.009cm" fo:language="ru" fo:country="RU" style:font-name-asian="Times New Roman1"/>
    </style:style>
    <style:style style:name="T15" style:family="text">
      <style:text-properties fo:color="#000000" fo:letter-spacing="-0.009cm" fo:language="ru" fo:country="RU" style:font-name-asian="Times New Roman1" style:font-weight-complex="bold"/>
    </style:style>
    <style:style style:name="T16" style:family="text">
      <style:text-properties fo:color="#000000" fo:letter-spacing="-0.009cm" fo:language="ru" fo:country="RU" style:font-weight-complex="bold"/>
    </style:style>
    <style:style style:name="T17" style:family="text">
      <style:text-properties fo:color="#000000" fo:letter-spacing="-0.009cm" fo:language="ru" fo:country="RU" fo:font-weight="bold" style:font-weight-asian="bold" style:font-weight-complex="bold"/>
    </style:style>
    <style:style style:name="T18" style:family="text">
      <style:text-properties fo:color="#000000" fo:letter-spacing="-0.009cm" style:font-name-asian="Times New Roman1" style:font-weight-complex="bold"/>
    </style:style>
    <style:style style:name="T19" style:family="text">
      <style:text-properties fo:color="#000000" fo:letter-spacing="-0.012cm" fo:language="ru" fo:country="RU" style:font-name-asian="Times New Roman1" style:font-weight-complex="bold"/>
    </style:style>
    <style:style style:name="T20" style:family="text">
      <style:text-properties fo:color="#000000" fo:letter-spacing="-0.004cm" fo:language="ru" fo:country="RU" style:font-name-asian="Times New Roman1"/>
    </style:style>
    <style:style style:name="T21" style:family="text">
      <style:text-properties fo:color="#000000" fo:letter-spacing="-0.004cm" fo:language="ru" fo:country="RU" style:font-name-asian="Times New Roman1" style:font-weight-complex="bold"/>
    </style:style>
    <style:style style:name="T22" style:family="text">
      <style:text-properties fo:color="#000000" fo:letter-spacing="-0.004cm" fo:language="ru" fo:country="RU" fo:font-weight="bold" style:font-name-asian="Times New Roman1" style:font-weight-asian="bold"/>
    </style:style>
    <style:style style:name="T23" style:family="text">
      <style:text-properties fo:color="#000000" fo:letter-spacing="-0.004cm" fo:language="ru" fo:country="RU" fo:font-weight="bold" style:font-name-asian="Times New Roman1" style:font-weight-asian="bold" style:font-weight-complex="bold"/>
    </style:style>
    <style:style style:name="T24" style:family="text">
      <style:text-properties fo:color="#000000" fo:letter-spacing="-0.004cm" fo:language="ru" fo:country="RU" fo:font-weight="bold" style:font-weight-asian="bold" style:font-weight-complex="bold"/>
    </style:style>
    <style:style style:name="T25" style:family="text">
      <style:text-properties fo:color="#000000" fo:letter-spacing="-0.004cm" fo:language="ru" fo:country="RU" style:font-weight-complex="bold"/>
    </style:style>
    <style:style style:name="T26" style:family="text">
      <style:text-properties fo:color="#000000" fo:letter-spacing="-0.004cm" fo:language="ru" fo:country="RU" style:text-underline-style="solid" style:text-underline-width="auto" style:text-underline-color="font-color" style:font-name-asian="Times New Roman1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style:font-name-asian="Times New Roman1"/>
    </style:style>
    <style:style style:name="T29" style:family="text">
      <style:text-properties fo:color="#000000" fo:language="ru" fo:country="RU" style:font-name-asian="Times New Roman1" style:font-weight-complex="bold"/>
    </style:style>
    <style:style style:name="T30" style:family="text">
      <style:text-properties fo:color="#000000" fo:language="ru" fo:country="RU" style:font-weight-complex="bold"/>
    </style:style>
    <style:style style:name="T31" style:family="text">
      <style:text-properties fo:color="#000000" fo:language="ru" fo:country="RU" fo:font-weight="bold" style:font-weight-asian="bold" style:font-weight-complex="bold"/>
    </style:style>
    <style:style style:name="T32" style:family="text">
      <style:text-properties fo:color="#000000" fo:language="ru" fo:country="RU" fo:font-weight="bold" style:font-name-asian="Times New Roman1" style:font-weight-asian="bold"/>
    </style:style>
    <style:style style:name="T33" style:family="text">
      <style:text-properties fo:color="#000000" fo:language="ru" fo:country="RU" fo:font-weight="bold" style:font-name-asian="Times New Roman1" style:font-weight-asian="bold" style:font-weight-complex="bold"/>
    </style:style>
    <style:style style:name="T34" style:family="text">
      <style:text-properties fo:color="#000000" fo:language="ru" fo:country="RU" style:text-underline-style="solid" style:text-underline-width="auto" style:text-underline-color="font-color" style:font-name-asian="Times New Roman1"/>
    </style:style>
    <style:style style:name="T35" style:family="text">
      <style:text-properties fo:color="#000000" fo:language="ru" fo:country="RU" style:text-underline-style="solid" style:text-underline-width="auto" style:text-underline-color="font-color" style:font-name-asian="Times New Roman1" style:font-weight-complex="bold"/>
    </style:style>
    <style:style style:name="T36" style:family="text">
      <style:text-properties fo:color="#000000" fo:letter-spacing="-0.002cm" fo:language="ru" fo:country="RU"/>
    </style:style>
    <style:style style:name="T37" style:family="text">
      <style:text-properties fo:color="#000000" fo:letter-spacing="-0.002cm" fo:language="ru" fo:country="RU" style:font-name-asian="Times New Roman1"/>
    </style:style>
    <style:style style:name="T38" style:family="text">
      <style:text-properties fo:color="#000000" fo:letter-spacing="-0.002cm" fo:language="ru" fo:country="RU" style:font-name-asian="Times New Roman1" style:font-weight-complex="bold"/>
    </style:style>
    <style:style style:name="T39" style:family="text">
      <style:text-properties fo:color="#000000" fo:letter-spacing="0.002cm" fo:language="ru" fo:country="RU"/>
    </style:style>
    <style:style style:name="T40" style:family="text">
      <style:text-properties fo:color="#000000" fo:letter-spacing="0.002cm" fo:language="ru" fo:country="RU" style:font-name-asian="Times New Roman1"/>
    </style:style>
    <style:style style:name="T41" style:family="text">
      <style:text-properties fo:color="#000000" fo:letter-spacing="0.002cm" fo:language="ru" fo:country="RU" style:font-name-asian="Times New Roman1" style:font-weight-complex="bold"/>
    </style:style>
    <style:style style:name="T42" style:family="text">
      <style:text-properties fo:color="#000000" fo:letter-spacing="0.004cm" fo:language="ru" fo:country="RU" style:font-name-asian="Times New Roman1"/>
    </style:style>
    <style:style style:name="T43" style:family="text">
      <style:text-properties fo:color="#000000" fo:letter-spacing="-0.014cm" fo:language="ru" fo:country="RU" style:font-name-asian="Times New Roman1" style:font-weight-complex="bold"/>
    </style:style>
    <style:style style:name="T44" style:family="text">
      <style:text-properties fo:color="#000000" fo:letter-spacing="-0.011cm" fo:language="ru" fo:country="RU" style:font-name-asian="Times New Roman1"/>
    </style:style>
    <style:style style:name="T45" style:family="text">
      <style:text-properties fo:color="#000000" fo:letter-spacing="-0.011cm" fo:language="ru" fo:country="RU" style:font-name-asian="Times New Roman1" style:font-weight-complex="bold"/>
    </style:style>
    <style:style style:name="T46" style:family="text">
      <style:text-properties fo:color="#000000" fo:letter-spacing="-0.011cm" fo:language="ru" fo:country="RU" style:text-underline-style="solid" style:text-underline-width="auto" style:text-underline-color="font-color" style:font-name-asian="Times New Roman1" style:font-weight-complex="bold"/>
    </style:style>
    <style:style style:name="T47" style:family="text">
      <style:text-properties fo:color="#000000" fo:letter-spacing="-0.046cm" fo:language="ru" fo:country="RU" style:font-name-asian="Times New Roman1"/>
    </style:style>
    <style:style style:name="T48" style:family="text">
      <style:text-properties fo:color="#000000" fo:font-size="10pt" fo:letter-spacing="-0.004cm" fo:language="ru" fo:country="RU" style:font-size-asian="10pt" style:font-size-complex="10pt"/>
    </style:style>
    <style:style style:name="T49" style:family="text">
      <style:text-properties fo:color="#000000" fo:font-size="10pt" fo:letter-spacing="-0.004cm" fo:language="ru" fo:country="RU" style:font-name-asian="Times New Roman1" style:font-size-asian="10pt" style:font-size-complex="10pt"/>
    </style:style>
    <style:style style:name="T50" style:family="text">
      <style:text-properties fo:language="ru" fo:country="RU"/>
    </style:style>
    <style:style style:name="Sect1" style:family="section">
      <style:section-properties style:editable="false">
        <style:columns fo:column-count="2">
          <style:column style:rel-width="29114*" fo:start-indent="0cm" fo:end-indent="0.792cm"/>
          <style:column style:rel-width="36421*" fo:start-indent="0.79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32">Договор </text:span><text:span text:style-name="T33">№____</text:span></text:p>
      <text:p text:style-name="P1">на оказание стоматологических услуг по санации полости рта</text:p>
      <text:p text:style-name="P2"/>
      <text:p text:style-name="P13"><text:span text:style-name="T21">Стоматологическая клиника «Жемчужина» (Московская область, г. Мытищи, ул. Стрелковая, д. 21), </text:span><text:span text:style-name="T20">именуемый в </text:span><text:span text:style-name="T21">дальнейшем </text:span><text:span text:style-name="T20">«Исполнитель», в лице генерального директора </text:span></text:p>
      <text:p text:style-name="P13"><text:span text:style-name="T20">ЕГОРОВА Е.В., действующего </text:span><text:span text:style-name="T21">на основании </text:span><text:span text:style-name="T20">Устава с </text:span><text:span text:style-name="T2">одной стороны и </text:span><text:span text:style-name="T3">гражданин (ка)</text:span><text:span text:style-name="T29"> </text:span><text:span text:style-name="T9">, ___________________________________именуемый (ая) в дальнейшем </text:span><text:span text:style-name="T10">«Пациент» с </text:span><text:span text:style-name="T15">другой стороны, заключили договор о нижеследующем:</text:span></text:p>
      <text:p text:style-name="P7"/>
      <text:p text:style-name="P13"><text:span text:style-name="T11">1. </text:span><text:span text:style-name="T12">Предмет договора</text:span></text:p>
      <text:p text:style-name="P14"><text:span text:style-name="T4">1.1.</text:span><text:span text:style-name="T30"> </text:span><text:span text:style-name="T21">Настоящий договор определяет </text:span><text:span text:style-name="T20">условия оказания </text:span><text:span text:style-name="T21">платных стоматологических услуг в режиме обычной </text:span><text:span text:style-name="T38">внимательности и осмотрительности. «</text:span><text:span text:style-name="T37">Пациент»поручает, а </text:span><text:span text:style-name="T38">«Исполнитель» </text:span><text:span text:style-name="T37">обязуется оказать платную услугу по </text:span><text:span text:style-name="T10">санации </text:span><text:span text:style-name="T9">- лечении патологических изменений и профилактике </text:span><text:span text:style-name="T10">заболеваний полости рта </text:span><text:span text:style-name="T9">хирургическим, </text:span><text:span text:style-name="T10">ортопедическим и </text:span><text:span text:style-name="T9">терапевтическим </text:span><text:span text:style-name="T10">методом.</text:span></text:p>
      <text:p text:style-name="P15"><text:span text:style-name="T16">1.2.</text:span><text:span text:style-name="T30"> </text:span><text:span text:style-name="T15">Срок оказания стоматологической услуги </text:span><text:span text:style-name="T14">зависит от объема </text:span><text:span text:style-name="T15">предстоящей работы и определяется индивидуально с </text:span><text:span text:style-name="T14">каждым </text:span><text:span text:style-name="T15">«Пациентом».</text:span></text:p>
      <text:p text:style-name="P9"/>
      <text:p text:style-name="P16"><text:span text:style-name="T17">2.</text:span><text:span text:style-name="T31"> </text:span><text:span text:style-name="T23">Стоимость </text:span><text:span text:style-name="T22">и </text:span><text:span text:style-name="T23">порядок оплаты</text:span></text:p>
      <text:list xml:id="list6566414351482433819" text:style-name="WWNum1">
        <text:list-item>
          <text:p text:style-name="P31"><text:span text:style-name="T38">Стоимость услуги </text:span><text:span text:style-name="T37">устанавливается в соответствии с установленным </text:span><text:span text:style-name="T38">прейскурантом, действующих </text:span><text:span text:style-name="T37">на момент </text:span><text:span text:style-name="T9">оказания услуги.</text:span></text:p>
        </text:list-item>
        <text:list-item>
          <text:p text:style-name="P31"><text:span text:style-name="T20">Ориентировочная стоимость полного объема оказания </text:span><text:span text:style-name="T21">услуг определяется при первичном </text:span><text:span text:style-name="T20">осмотре в </text:span><text:span text:style-name="T21">смотровом </text:span><text:span text:style-name="T37">кабинете. В случае необходимости оказания дополнительных терапевтических </text:span><text:span text:style-name="T38">или </text:span><text:span text:style-name="T37">хирургических услуг </text:span><text:span text:style-name="T20">ориентировочная стоимость изменяется в сторону увеличения.</text:span></text:p>
        </text:list-item>
        <text:list-item>
          <text:p text:style-name="P31"><text:span text:style-name="T9">Оплата </text:span><text:span text:style-name="T10">производится за фактическую </text:span><text:span text:style-name="T9">оказанную услугу на основании выписанных нарядов в </text:span><text:span text:style-name="T10">кассу клиники или </text:span><text:span text:style-name="T2">перечислений на расчетный счет </text:span><text:span text:style-name="T3">предоплаты согласно выписанного счета-фактуры.</text:span></text:p>
        </text:list-item>
      </text:list>
      <text:p text:style-name="P12"/>
      <text:p text:style-name="P16"><text:span text:style-name="T5">3.</text:span><text:span text:style-name="T31"> </text:span><text:span text:style-name="T23">Права и обязанности сторон</text:span></text:p>
      <text:p text:style-name="P13"><text:span text:style-name="T8">3.1. </text:span><text:span text:style-name="T9">«Исполнитель» </text:span><text:span text:style-name="T10">обязан:</text:span></text:p>
      <text:p text:style-name="P17"><text:span text:style-name="T13">3.1.1.</text:span><text:span text:style-name="T30"> </text:span><text:span text:style-name="T21">Оказать </text:span><text:span text:style-name="T20">«Пациенту» квалифицированную, </text:span><text:span text:style-name="T21">качественную стоматологическую помощь в объеме </text:span><text:span text:style-name="T20">достаточной </text:span><text:span text:style-name="T40">необходимости в соответствии с имеющимися условиями и особенностями заболевания, как реализованную меру </text:span><text:span text:style-name="T21">возможную </text:span><text:span text:style-name="T20">в обстоятельствах обоснованного риска.</text:span></text:p>
      <text:p text:style-name="P18"><text:span text:style-name="T4">3.1.2.</text:span><text:span text:style-name="T30"> </text:span><text:span text:style-name="T21">Лечение </text:span><text:span text:style-name="T20">проводить с соблюдениями правил асептики и антисептики согласно требований Г</text:span><text:span text:style-name="T21">ОСТ 42-21-2-85.</text:span></text:p>
      <text:list xml:id="list9021523093991436464" text:style-name="WWNum2">
        <text:list-item>
          <text:p text:style-name="P41">В случае возникновения неотложных состояний самостоятельно определять объем исследований и манипуляции необходимые для оказания стоматологической помощи, а т.ч. <text:s/>не предусмотренной договором.</text:p>
        </text:list-item>
        <text:list-item>
          <text:p text:style-name="P32"><text:span text:style-name="T28">Предоставить «Пациенту» доступную и достоверную информацию о предоставляемой услуге и ознакомить с </text:span><text:span text:style-name="T20">планом лечения (см. медицинскую карту амбулаторного больного).</text:span></text:p>
        </text:list-item>
        <text:list-item>
          <text:p text:style-name="P41">Проводить профилактические осмотры.</text:p>
        </text:list-item>
      </text:list>
      <text:list xml:id="list3200004532370761329" text:style-name="WWNum3">
        <text:list-item>
          <text:p text:style-name="P35"><text:span text:style-name="T42">Согласовывать с «Пациентом» время и дату повторного посещения. В случае непредвиденного отсутствия лечащего врача в день, назначенный для продолжения лечения «Исполнитель» по желанию «Пациента» вправе </text:span><text:span text:style-name="T20">назначить другого врача для проведения лечения.</text:span></text:p>
        </text:list-item>
        <text:list-item>
          <text:p text:style-name="P42">После лечения «Исполнитель» назначает «Пациенту» гарантийный срок (см. гарантийные сроки) при условии, что «Пациент» полностью выполняет п.п. 3.3.3. и 3.3.4. настоящего договора.</text:p>
        </text:list-item>
      </text:list>
      <text:p text:style-name="P28"><text:span text:style-name="T9">Проводить рентгенографическое и визиографическое обследование, в т.ч. обязательный рентген-контроль качества </text:span><text:span text:style-name="T20">проведенного лечения каналов с обязательным сохранением итогового снимка в истории болезни.</text:span></text:p>
      <text:p text:style-name="P20"><text:span text:style-name="T1">3.2.</text:span><text:span text:style-name="T27"> </text:span><text:span text:style-name="T9">«Исполнитель» имеет право:</text:span></text:p>
      <text:list xml:id="list9107629186024473738" text:style-name="WWNum4">
        <text:list-item>
          <text:p text:style-name="P36"><text:span text:style-name="T20">В случае возникновения каких-либо осложнений в процессе лечения или выявления анатомических особенностей, </text:span><text:span text:style-name="T40">которые проявились только в процессе лечения и не могли быть выявлены в период диагностики, изменить план </text:span><text:span text:style-name="T37">лечения. Устранения этих осложнений и/или </text:span><text:span text:style-name="T37">других особенностей проводить за дополнительную плату по </text:span><text:span text:style-name="T20">действующему прейскуранту на дату оказания услуги только с согласия «Пациента».</text:span></text:p>
        </text:list-item>
        <text:list-item>
          <text:p text:style-name="P36"><text:span text:style-name="T37">Отказать в лечении «Пациенту» с острыми инфекционными заболеваниями, в том числе герпесом, ОРВИ, если </text:span><text:span text:style-name="T28">после инфаркта миокарда не прошло 6 месяцев; при осложненном течении беременности; при запущенном гнойном </text:span><text:span text:style-name="T20">воспалительном процессе в челюстно-лицевой области; при подозрении на аллергию к используемым препаратам.</text:span></text:p>
        </text:list-item>
        <text:list-item>
          <text:p text:style-name="P36"><text:soft-page-break/><text:span text:style-name="T28">Расторгнуть договор в случае отказа от уплаты за дополнительное лечение или в случае </text:span><text:span text:style-name="T28">регулярных неявок « </text:span><text:span text:style-name="T20">Пациента» на прием к врачу в назначенное время (более 2-х раз) в одностороннем порядке.</text:span></text:p>
        </text:list-item>
      </text:list>
      <text:p text:style-name="P20"><text:span text:style-name="T8">3.3.</text:span><text:span text:style-name="T27"> </text:span><text:span text:style-name="T9">«Пациент» обязан:</text:span></text:p>
      <text:p text:style-name="P13"><text:span text:style-name="T39">3.3.1. </text:span><text:span text:style-name="T40">Информировать врача до оказания медицинской услуги о перенесенных заболеваниях, известных ему </text:span><text:span text:style-name="T20">аллергических реакциях, противопоказаниях.</text:span></text:p>
      <text:list xml:id="list2702784332605311860" text:style-name="WWNum5">
        <text:list-item>
          <text:p text:style-name="P33"><text:span text:style-name="T15">Своевременно оплачивать стоимость </text:span><text:span text:style-name="T14">лечения.</text:span></text:p>
        </text:list-item>
        <text:list-item>
          <text:p text:style-name="P33"><text:span text:style-name="T9">Точно и тщательно выполнять назначения лечащего </text:span><text:span text:style-name="T10">врача.</text:span></text:p>
        </text:list-item>
        <text:list-item>
          <text:p text:style-name="P44">Приходить на прием к назначенному времени.</text:p>
        </text:list-item>
        <text:list-item>
          <text:p text:style-name="P33"><text:span text:style-name="T10">При появлении любых жалоб сразу </text:span><text:span text:style-name="T9">звонить администратору </text:span><text:span text:style-name="T10">фирмы с целью оказания своевременной </text:span><text:span text:style-name="T9">помощи </text:span><text:span text:style-name="T43">врачом.</text:span></text:p>
        </text:list-item>
        <text:list-item>
          <text:p text:style-name="P33"><text:span text:style-name="T3">Один раз в год </text:span><text:span text:style-name="T2">приходить на профилактический </text:span><text:span text:style-name="T3">осмотр. </text:span><text:span text:style-name="T7"><text:s/></text:span></text:p>
        </text:list-item>
      </text:list>
      <text:p text:style-name="P18"><text:span text:style-name="T15">3.4. «Пациент» имеет право:</text:span><text:span text:style-name="T18"> <text:s/></text:span></text:p>
      <text:list xml:id="list7452455879620971268" text:style-name="WWNum6">
        <text:list-item>
          <text:p text:style-name="P34"><text:span text:style-name="T38">На </text:span><text:span text:style-name="T37">получение доступной достоверной информации по поводу своего </text:span><text:span text:style-name="T38">заболевания и предоставляемой услуге, </text:span><text:span text:style-name="T9">возможных осложнениях в процессе </text:span><text:span text:style-name="T10">лечения и после.</text:span></text:p>
        </text:list-item>
        <text:list-item>
          <text:p text:style-name="P34"><text:span text:style-name="T2">Знакомиться с документами, подтверждающими </text:span><text:span text:style-name="T3">юридическое право клиники на оказание медицинских услуг.</text:span></text:p>
        </text:list-item>
        <text:list-item>
          <text:p text:style-name="P45">На возмещение вреда в случае ненадлежащего оказания медицинской услуги в случаях:</text:p>
        </text:list-item>
      </text:list>
      <text:p text:style-name="P21"><text:span text:style-name="T10">а)</text:span><text:span text:style-name="T29"> </text:span><text:span text:style-name="T15">при наличии доказанной </text:span><text:span text:style-name="T14">вины врача;</text:span></text:p>
      <text:p text:style-name="P21"><text:span text:style-name="T21">б)</text:span><text:span text:style-name="T29"> </text:span><text:span text:style-name="T19">противоправных действий врача, применившего для лечения метод, не сбответствующий существенным стандартам и </text:span><text:span text:style-name="T45">методам лечения данного заболевания;</text:span></text:p>
      <text:p text:style-name="P10">Примечание:</text:p>
      <text:list xml:id="list3189208314099597162" text:style-name="WWNum7">
        <text:list-item>
          <text:p text:style-name="P37"><text:span text:style-name="T9">Надлежащему соответствует </text:span><text:span text:style-name="T10">максимум из того, </text:span><text:span text:style-name="T9">что возможно, но не из того, что в периоде.</text:span></text:p>
        </text:list-item>
        <text:list-item>
          <text:p text:style-name="P37"><text:span text:style-name="T9">Не наступление ожидаемого «Пациентом» результата не следует рассматривать </text:span><text:span text:style-name="T10">как вред, т.к. </text:span><text:span text:style-name="T9">несмотря на правильные </text:span><text:span text:style-name="T2">действия </text:span><text:span text:style-name="T3">врача, с достаточной степенью заботливости и осмотрительности современный уровень здравоохранения </text:span><text:span text:style-name="T2">не </text:span><text:span text:style-name="T19">гарантирует 100% результат.</text:span></text:p>
        </text:list-item>
        <text:list-item>
          <text:p text:style-name="P37"><text:span text:style-name="T15">Отказаться </text:span><text:span text:style-name="T14">от получения </text:span><text:span text:style-name="T15">медицинской услуги.</text:span></text:p>
        </text:list-item>
      </text:list>
      <text:p text:style-name="P3"/>
      <text:p text:style-name="P13"><text:span text:style-name="T24">4. </text:span><text:span text:style-name="T23">Информация о предоставлении медицинской услуги</text:span></text:p>
      <text:p text:style-name="P19"><text:span text:style-name="T13">4.1.</text:span><text:span text:style-name="T30"> </text:span><text:span text:style-name="T21">«Исполнитель» </text:span><text:span text:style-name="T20">- стоматологический центр </text:span><text:span text:style-name="T21">«Жемчужина» </text:span><text:span text:style-name="T20"><text:s/>оказывает </text:span><text:span text:style-name="T3">квалифицированную стоматологическую </text:span><text:span text:style-name="T2">помощь населению по лечению заболеваний зубов и полости рта.</text:span></text:p>
      <text:p text:style-name="P22"><text:span text:style-name="T25">4.2.</text:span><text:span text:style-name="T30"> </text:span><text:span text:style-name="T41">В случае непредвиденных </text:span><text:span text:style-name="T40">обстоятельств, анатомических особенностей строения челюсти и зубов, наличие </text:span><text:span text:style-name="T44">воспитательных </text:span><text:span text:style-name="T45">явлений и изменений в околозубных тканях, вирулентности инфекции рта при лечении зубов возможны </text:span><text:span text:style-name="T9">осложнения:</text:span></text:p>
      <text:p text:style-name="P20"><text:span text:style-name="T8">4.3.</text:span><text:span text:style-name="T27"> </text:span><text:span text:style-name="T9">При лечении пульпита:</text:span></text:p>
      <text:p text:style-name="P13"><text:span text:style-name="T2">Лечение корневых каналов </text:span><text:span text:style-name="T3">проводится для того, чтобы сохранить зуб, который в противном случае </text:span><text:span text:style-name="T2">придется удалить. </text:span><text:span text:style-name="T20">Хоть лечение корневых </text:span><text:span text:style-name="T21">каналов имеет высокую вероятность клинического успеха, оно является </text:span><text:span text:style-name="T20">биологической </text:span><text:span text:style-name="T15">процедурой и поэтому 100% гарантии на </text:span><text:span text:style-name="T14">лечение каналов быть </text:span><text:span text:style-name="T15">не может. Иногда </text:span><text:span text:style-name="T14">после лечения </text:span><text:span text:style-name="T15">корневого канала может </text:span><text:span text:style-name="T20">потребоваться повторное лечение, хирургическое вмешательство и даже удаление зуба.</text:span></text:p>
      <text:list xml:id="list4586087329570045616" text:style-name="WWNum8">
        <text:list-item>
          <text:p text:style-name="P38"><text:span text:style-name="T3">В связи </text:span><text:span text:style-name="T2">с тем, что побочные эффекты и осложнения </text:span><text:span text:style-name="T3">возникают вследствие </text:span><text:span text:style-name="T2">биологических особенностей организма и </text:span><text:span text:style-name="T20">используемая технология сказания медицинской услуги не может полностью исключить их вероятность. «Исполнитель» </text:span><text:span text:style-name="T40">не несет ответственности </text:span><text:span text:style-name="T41">за наступившие </text:span><text:span text:style-name="T40">осложнения, если медицинская услуга оказана </text:span><text:span text:style-name="T41">с </text:span><text:span text:style-name="T40">соблюдением всех </text:span><text:span text:style-name="T15">необходимых требований.</text:span></text:p>
        </text:list-item>
        <text:list-item>
          <text:p text:style-name="P38"><text:span text:style-name="T2">Итоговый рентген — снимок и история </text:span><text:span text:style-name="T3">болезни (карточка) являются </text:span><text:span text:style-name="T2">документом и собственностью фирмы </text:span><text:span text:style-name="T3">и на руки </text:span><text:span text:style-name="T20">не выдаются. При необходимости пациенту дается выписка из истории болезни и дубликат итогового снимка.</text:span></text:p>
        </text:list-item>
        <text:list-item>
          <text:p text:style-name="P38"><text:span text:style-name="T28">«Пациент» подтверждает, что получил достоверную </text:span><text:span text:style-name="T29">и в полном </text:span><text:span text:style-name="T28">объеме информацию и на все дополнительные </text:span><text:span text:style-name="T45">вопросы получил исчерпывающие </text:span><text:span text:style-name="T44">ответы.</text:span></text:p>
        </text:list-item>
      </text:list>
      <text:p text:style-name="P13"><text:span text:style-name="T24">5. </text:span><text:span text:style-name="T23">Ответственность сторон</text:span></text:p>
      <text:p text:style-name="P20"><text:span text:style-name="T1">5.</text:span><text:span text:style-name="T4">1</text:span><text:span text:style-name="T1">.</text:span><text:span text:style-name="T27"> </text:span><text:span text:style-name="T2">В </text:span><text:span text:style-name="T3">случае ненадлежащего </text:span><text:span text:style-name="T2">оказания медицинской услуги «Пациент» вправе </text:span><text:span text:style-name="T3">по своему выбору потребовать:</text:span></text:p>
      <text:p text:style-name="P21"><text:span text:style-name="T15">а)</text:span><text:span text:style-name="T29"> </text:span><text:span text:style-name="T3">Безвозмездного </text:span><text:span text:style-name="T2">устранения </text:span><text:span text:style-name="T3">недостатков оказанной </text:span><text:span text:style-name="T2">услуги;</text:span></text:p>
      <text:p text:style-name="P21"><text:span text:style-name="T9">б)</text:span><text:span text:style-name="T28"> </text:span><text:span text:style-name="T20">Соответствующего уменьшения стоимости оказанной услуги;</text:span></text:p>
      <text:p text:style-name="P23"><text:span text:style-name="T14">в)</text:span><text:span text:style-name="T28"> Возмещения </text:span><text:span text:style-name="T29">понесенных им расходов </text:span><text:span text:style-name="T28">по устранению недостатков оказанной </text:span><text:span text:style-name="T29">услуги в других медицинских </text:span><text:span text:style-name="T15">учреждениях.</text:span></text:p>
      <text:p text:style-name="P24"><text:span text:style-name="T13">5.2.</text:span><text:span text:style-name="T30"> </text:span><text:span text:style-name="T21">«Исполнитель» освобождается от ответственности за неисполнение или ненадлежащее исполнение своих </text:span><text:soft-page-break/><text:span text:style-name="T20">обязанностей, </text:span><text:span text:style-name="T21">если докажет, что это произошло вследствие непреодолимой силы, нарушения «Пациентом» </text:span><text:span text:style-name="T21">своих </text:span><text:span text:style-name="T15">обязанностей или по другим основаниям, предусмотренных законодательством РФ.</text:span></text:p>
      <text:p text:style-name="P13"><text:span text:style-name="T24">6. </text:span><text:span text:style-name="T23">Порядок расторжения договора</text:span></text:p>
      <text:p text:style-name="P20"><text:span text:style-name="T13">6.1.</text:span><text:span text:style-name="T30"> </text:span><text:span text:style-name="T15">Договор может быть расторгнут по соглашению сторон.</text:span></text:p>
      <text:p text:style-name="P20"><text:span text:style-name="T13">6.2,</text:span><text:span text:style-name="T30"> </text:span><text:span text:style-name="T21">Договор </text:span><text:span text:style-name="T20">может быть расторгнут </text:span><text:span text:style-name="T21">по другим </text:span><text:span text:style-name="T20">обстоятельствам, предусмотренных законодательством РФ.</text:span></text:p>
      <text:p text:style-name="P27"><text:span text:style-name="T36">7. </text:span><text:span text:style-name="T37">Прочие </text:span><text:span text:style-name="T37">условия</text:span></text:p>
      <text:p text:style-name="P13"><text:span text:style-name="T20">Договор вступает в силу с момента подписания сторонами и действует до момента исполнения </text:span><text:span text:style-name="T21">обязательств. В случае </text:span><text:span text:style-name="T3">возникновения разногласия между «Исполнителем» и «Пациентом» по вопросу </text:span><text:span text:style-name="T2">качества оказанных услуг, </text:span><text:span text:style-name="T3">спор между </text:span><text:span text:style-name="T20">сторонами рассматривается директором (главным врачом) «Исполнителя». В случае не устранения разногласий, </text:span><text:span text:style-name="T21">споры </text:span><text:span text:style-name="T45">рассматриваются клинико-экспертными комиссиями, и/или экспертами территориальных </text:span><text:span text:style-name="T44">организаций </text:span><text:span text:style-name="T20">Стоматологической ассоциации (Общероссийской) в установленном порядке.</text:span></text:p>
      <text:p text:style-name="P13"><text:span text:style-name="T11">8. </text:span><text:span text:style-name="T12">Гарантийные сроки</text:span></text:p>
      <text:p text:style-name="P13"><text:span text:style-name="T4">3 </text:span><text:span text:style-name="T3">года на ортопедическое лечение.</text:span></text:p>
      <text:p text:style-name="P13"><text:span text:style-name="T1">3 </text:span><text:span text:style-name="T2">года на </text:span><text:span text:style-name="T3">имплантацию зубов.</text:span></text:p>
      <text:p text:style-name="Standard"><text:span text:style-name="T48">1 </text:span><text:span text:style-name="T49">год на терапевтическое и хирургическое </text:span><text:span text:style-name="T50">лечение.</text:span></text:p>
      <text:p text:style-name="P4"/>
      <text:p text:style-name="P5"/>
      <text:p text:style-name="P6"/>
      <text:p text:style-name="P13"/>
      <text:section text:style-name="Sect1" text:name="TextSection">
        <text:p text:style-name="P11">«Исполнитель»</text:p>
        <text:p text:style-name="P8">ООО "Жемчужина"<text:line-break/>ИНН 3029185346</text:p>
        <text:p text:style-name="P8">КПП 502901001<text:line-break/>ОГРН 11450229005692<text:line-break/>Адрес: г. Мытищи, ул. Стрелковая 21, пом 13<text:line-break/> Ген. Директор: </text:p>
        <text:p text:style-name="P8">Егоров Евгений Владиславович </text:p>
        <text:p text:style-name="P8"/>
        <text:p text:style-name="P29">«Пациент»</text:p>
        <text:p text:style-name="P25"><text:span text:style-name="T46">Ф.И.О.__________________________________________</text:span></text:p>
        <text:p text:style-name="P25"><text:span text:style-name="T46"/></text:p>
        <text:p text:style-name="P25"><text:span text:style-name="T46">________________________________________________</text:span></text:p>
        <text:p text:style-name="P43"/>
        <text:p text:style-name="P26"><text:span text:style-name="T26">Адрес_________________________________________</text:span></text:p>
        <text:p text:style-name="P26"><text:span text:style-name="T26"/></text:p>
        <text:p text:style-name="P26"><text:span text:style-name="T26">______________________________________________</text:span></text:p>
        <text:p text:style-name="P46"/>
        <text:p text:style-name="P13"><text:span text:style-name="T9">Подпись <text:tab/><text:tab/><text:tab/></text:span><text:span text:style-name="T6">Дата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3.1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3.1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3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3.3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3.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4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5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erox Corporation</meta:initial-creator>
    <dc:creator>Администратор </dc:creator>
    <meta:editing-cycles>15</meta:editing-cycles>
    <meta:creation-date>2014-08-25T07:50:00</meta:creation-date>
    <dc:date>2019-07-07T16:14:04.09</dc:date>
    <meta:editing-duration>PT7H37M39S</meta:editing-duration>
    <meta:generator>OpenOffice/4.1.2$Win32 OpenOffice.org_project/412m3$Build-9782</meta:generator>
    <meta:printed-by>Администратор </meta:printed-by>
    <meta:print-date>2019-05-13T15:54:58.50</meta:print-date>
    <meta:document-statistic meta:table-count="0" meta:image-count="0" meta:object-count="0" meta:page-count="3" meta:paragraph-count="75" meta:word-count="1067" meta:character-count="8813"/>
    <meta:user-defined meta:name="AppVersion">14.0000</meta:user-defined>
    <meta:user-defined meta:name="Company">Xerox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